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4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48</text:span>/15/2026</text:p>
          </table:table-cell>
        </table:table-row>
      </table:table>
      <text:p text:style-name="P3"/>
      <text:p text:style-name="Standard">Датум: <text:span text:style-name="T17">04.06.2026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Ауто сијалице за </text:span><text:span text:style-name="T20">теретна возила и габаритно светло задње греде</text:span></text:p>
      <text:p text:style-name="P17"><text:span text:style-name="T11">3.1. Процењена вредност набавке:</text:span> <text:span text:style-name="T17">1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2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6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9.06.2025</text:span><text:span text:style-name="T17"> год. д</text:span>о 12<text:span text:style-name="T17">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437957371529775251" text:style-name="WWNum1">
        <text:list-item>
          <text:list>
            <text:list-header>
              <text:p text:style-name="P37">Контакт наручиоца:</text:p>
            </text:list-header>
          </text:list>
        </text:list-item>
      </text:list>
      <text:p text:style-name="P27"><text:span text:style-name="T17">Цветковић Светлана </text:span>063/7171871</text:p>
      <text:p text:style-name="P27">Комерцијала РМУ Боговина <text:s/>030/460-774</text:p>
      <text:p text:style-name="P27"/>
      <text:p text:style-name="P8"><text:s text:c="12"/><text:span text:style-name="T17">Пословођа аутотранспорта</text:span></text:p>
      <text:p text:style-name="P8"><text:s text:c="12"/>Љубиша Керановић <text:s/>063/8864314</text:p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4T10:49:52.93</dc:date>
    <meta:editing-duration>PT5H38M10S</meta:editing-duration>
    <meta:editing-cycles>45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8" meta:word-count="365" meta:character-count="2772"/>
  </office:meta>
</office:document-meta>
</file>